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Introductieweek van 28 tot en met 31 augustus 2023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7MN200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Bergerweg 200 Alkmaar</text:span>: het organiseren van de in Alkmaar Introductieweek van 28 tot en met 31 augustus 2023</text:p>
            <text:p text:style-name="common-al">Datum ontvangst: 24 maart 2023.</text:p>
            <text:p text:style-name="common-al">Zaaknummer: 0000496994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994</meta:user-defined>
    <dc:language>nl</dc:language>
    <meta:user-defined meta:name="OVERHEIDop.locatietype/OVERHEIDop.gebiedsmarkering">Adres</meta:user-defined>
    <meta:user-defined meta:name="DC.title">Aanvraag vergunning voor het organiseren van de Introductieweek van 28 tot en met 31 augustus 2023 aan Bergerweg 200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84</meta:user-defined>
    <meta:user-defined meta:name="OVERHEIDop.GmbID/DC.identifier">gmb-2023-157284</meta:user-defined>
    <meta:user-defined meta:name="OVERHEIDop.versieInformatie"/>
  </office:meta>
</office:document-meta>
</file>