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voeren van bedrijfsactiviteiten onder dienstverlening ten behoeve van veeteelt, Veldoven 1 en 3 8271RT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110382023</text:p>
            <text:p text:style-name="common-al">
            <text:span text:style-name="nadrukvet">Verzenddatum besluit:</text:span> 31-03-2023</text:p>
            <text:p text:style-name="common-al">
            <text:span text:style-name="nadrukvet">Locatie:</text:span> Veldoven 1 en 3 8271RT IJsselmuiden </text:p>
            <text:p text:style-name="common-al">
            <text:span text:style-name="nadrukvet">Projectomschrijving:</text:span> het uitvoeren van bedrijfsactiviteiten onder dienstverlening ten behoeve van veeteelt</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7282</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282</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282</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10382023</meta:user-defined>
    <meta:user-defined meta:name="DCTERMS.abstract">het uitvoeren van bedrijfsactiviteiten onder dienstverlening ten behoeve van veeteel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uitvoeren van bedrijfsactiviteiten onder dienstverlening ten behoeve van veeteelt, Veldoven 1 en 3 8271RT IJsselmuiden,</meta:user-defined>
    <meta:user-defined meta:name="DCTERMS.W3CDTF/DCTERMS.available">2023-04-11</meta:user-defined>
    <meta:user-defined meta:name="DCTERMS.W3CDTF/OVERHEIDop.jaargang">2023</meta:user-defined>
    <meta:user-defined meta:name="OVERHEIDop.publicationIssue">157282</meta:user-defined>
    <meta:user-defined meta:name="OVERHEIDop.GmbID/DC.identifier">gmb-2023-157282</meta:user-defined>
    <meta:user-defined meta:name="OVERHEIDop.versieInformatie"/>
  </office:meta>
</office:document-meta>
</file>