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dweer 1, 5411 L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voor een omgevingsvergunning met zaaknummer <text:span text:style-name="nadrukvet">74346-2022</text:span>.</text:p>
            <text:p text:style-name="common-al">De zaak betreft locatie Landweer 1, 5411 LV Zeeland en heeft de omschrijving het "gewijzigd uitvoeren van een eerder verleende vergunning (Z2022-000395 d.d. 12 mei 2022). De wijziging betreft het bouwen van een kelder". De vergunning is verleend.</text:p>
            <text:p text:style-name="common-al">Het besluit betreft de volgende onderdelen: Bouwen.</text:p>
            <text:p text:style-name="common-al">Het besluit is verzonden op: 06-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728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3462022</meta:user-defined>
    <meta:user-defined meta:name="DCTERMS.abstract">gewijzigd uitvoeren van een eerder verleende vergunning (Z2022-000395 d.d. 12 mei 2022). De wijziging betreft het bouwen van een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Landweer 1, 5411 LV Zeeland</meta:user-defined>
    <meta:user-defined meta:name="DCTERMS.W3CDTF/DCTERMS.available">2023-04-11</meta:user-defined>
    <meta:user-defined meta:name="DCTERMS.W3CDTF/OVERHEIDop.jaargang">2023</meta:user-defined>
    <meta:user-defined meta:name="OVERHEIDop.publicationIssue">157281</meta:user-defined>
    <meta:user-defined meta:name="OVERHEIDop.GmbID/DC.identifier">gmb-2023-157281</meta:user-defined>
    <meta:user-defined meta:name="OVERHEIDop.versieInformatie"/>
  </office:meta>
</office:document-meta>
</file>