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3-013277, Berkelstraat 34, 6301CC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3 besloten om de beslistermijn voor de aanvraag met zaaknummer 2023-013277 voor een aanvraag beschikking op locatie Berkelstraat 34, 6301CC Valkenburg te verlengen voor een periode van maximaal 6 weken. De aanvraag betreft het maken van een deur en raam tussen twee panden (Valkenhof B.V.)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5726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26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26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erkelstraat 34, 6301CC Valkenburg</meta:user-defined>
    <dc:language>nl</dc:language>
    <meta:user-defined meta:name="OVERHEIDop.locatietype/OVERHEIDop.gebiedsmarkering">Punt</meta:user-defined>
    <meta:user-defined meta:name="DC.title">Kennisgeving verlenging beslistermijn 2023-013277, Berkelstraat 34, 6301CC Valkenbur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269</meta:user-defined>
    <meta:user-defined meta:name="OVERHEIDop.GmbID/DC.identifier">gmb-2023-157269</meta:user-defined>
    <meta:user-defined meta:name="OVERHEIDop.versieInformatie"/>
  </office:meta>
</office:document-meta>
</file>