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zomerkermis Alkmaar in de periode van 25 augustus tot en met 3 september 2023 in het centrum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in het centrum van Alkmaar</text:span>: het organiseren van de zomerkermis Alkmaar in de periode van 25 augustus tot en met 3 september 2023</text:p>
            <text:p text:style-name="common-al">Datum ontvangst: 23 maart 2023.</text:p>
            <text:p text:style-name="common-al">Zaaknummer: 0000496094</text:p>
            <text:p text:style-name="common-al">Ingediende aanvragen liggen niet ter inzage. Wilt u toch een aanvraag inzien dan kan dit alleen op verzoek via onze <text:a xlink:href="https://www.alkmaar.nl/direct-regelen/wonen-verhuizen-en-verbouwen/bekijken-vergunningen" xlink:type="simple"><text:span text:style-name="nadrukondlijn">website</text:span></text:a> 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26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26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26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96094</meta:user-defined>
    <dc:language>nl</dc:language>
    <meta:user-defined meta:name="OVERHEIDop.locatietype/OVERHEIDop.gebiedsmarkering">Wijk</meta:user-defined>
    <meta:user-defined meta:name="DC.title">Aanvraag vergunning voor het organiseren van de zomerkermis Alkmaar in de periode van 25 augustus tot en met 3 september 2023 in het centrum te Alkmaa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264</meta:user-defined>
    <meta:user-defined meta:name="OVERHEIDop.GmbID/DC.identifier">gmb-2023-157264</meta:user-defined>
    <meta:user-defined meta:name="OVERHEIDop.versieInformatie"/>
  </office:meta>
</office:document-meta>
</file>