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Gierstraat 26, 2023-02316, het kappen van een esdoorn op de hoek van het perceel i.v.m. weinig ruimte voor de wortels en hedera, ingekomen op 30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2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Gierstraat 26, 2023-02316, het kappen van een esdoorn op de hoek van het perceel i.v.m. weinig ruimte voor de wortels en hedera, ingekomen op 30 maart 2023</meta:user-defined>
    <meta:user-defined meta:name="DCTERMS.W3CDTF/DCTERMS.available">2023-04-11</meta:user-defined>
    <meta:user-defined meta:name="DCTERMS.W3CDTF/OVERHEIDop.jaargang">2023</meta:user-defined>
    <meta:user-defined meta:name="OVERHEIDop.publicationIssue">157263</meta:user-defined>
    <meta:user-defined meta:name="OVERHEIDop.GmbID/DC.identifier">gmb-2023-157263</meta:user-defined>
    <meta:user-defined meta:name="OVERHEIDop.versieInformatie"/>
  </office:meta>
</office:document-meta>
</file>