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inxmaweg 4, 9244CJ Beetsterzwaag</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aanvraag ontvangen voor een Omgevingsvergunning op de locatie Van Harinxmaweg 4, 9244CJ Beetsterzwaag. De aanvraag is geregistreerd onder zaaknummer Z2023-00001661.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725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5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5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Van Harinxmaweg 4, 9244CJ Beetsterzwaag</meta:user-defined>
    <meta:user-defined meta:name="DCTERMS.W3CDTF/DCTERMS.available">2023-04-12</meta:user-defined>
    <meta:user-defined meta:name="DCTERMS.W3CDTF/OVERHEIDop.jaargang">2023</meta:user-defined>
    <meta:user-defined meta:name="OVERHEIDop.publicationIssue">157253</meta:user-defined>
    <meta:user-defined meta:name="OVERHEIDop.GmbID/DC.identifier">gmb-2023-157253</meta:user-defined>
    <meta:user-defined meta:name="OVERHEIDop.versieInformatie"/>
  </office:meta>
</office:document-meta>
</file>