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oetsentocht  op 02-09-2023, Oosterboerweg 26, 7943 KG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Koetsentocht  op 02-09-2023 aan de Oosterboerweg 26, 7943 KG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04-04-2023. We nemen waarschijnlijk voor 30-05-2023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/ontheff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57247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247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247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1191749134</meta:user-defined>
    <dc:language>nl</dc:language>
    <meta:user-defined meta:name="OVERHEIDop.locatietype/OVERHEIDop.gebiedsmarkering">Punt</meta:user-defined>
    <meta:user-defined meta:name="DC.title">Aanvraag Evenementenvergunning, Koetsentocht  op 02-09-2023, Oosterboerweg 26, 7943 KG Meppel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7247</meta:user-defined>
    <meta:user-defined meta:name="OVERHEIDop.GmbID/DC.identifier">gmb-2023-157247</meta:user-defined>
    <meta:user-defined meta:name="OVERHEIDop.versieInformatie"/>
  </office:meta>
</office:document-meta>
</file>