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toneeluitvoeringen Keskenoake 14, 15, 16, 21, 22 en 23 april 2023 aan Voldijnseweg 8 5091KK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6-04-2023 een melding afgehandeld. De gemeente geeft hiermee aan dat voor toneeluitvoeringen Keskenoake 14, 15, 16, 21, 22 en 23 april 2023 aan Voldijnseweg 8 5091KK Oost West en Middelbeers, geen vergunningplicht geldt. Het kenmerk van de gemeente voor deze zaak is 082339281.</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724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4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4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8/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39281</meta:user-defined>
    <meta:user-defined meta:name="DCTERMS.abstract">toneeluitvoeringen Keskenoake 14, 15, 16, 21, 22 en 23 april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toneeluitvoeringen Keskenoake 14, 15, 16, 21, 22 en 23 april 2023 aan Voldijnseweg 8 5091KK Oost West en Middelbeers</meta:user-defined>
    <meta:user-defined meta:name="DCTERMS.W3CDTF/DCTERMS.available">2023-04-11</meta:user-defined>
    <meta:user-defined meta:name="DCTERMS.W3CDTF/OVERHEIDop.jaargang">2023</meta:user-defined>
    <meta:user-defined meta:name="OVERHEIDop.publicationIssue">157241</meta:user-defined>
    <meta:user-defined meta:name="OVERHEIDop.GmbID/DC.identifier">gmb-2023-157241</meta:user-defined>
    <meta:user-defined meta:name="OVERHEIDop.versieInformatie"/>
  </office:meta>
</office:document-meta>
</file>