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Haarweg 9a, 3953BG Maarsbergen, Plaatsen van warmtepomp- en airco- buitenunit t.b.v. woning (RX2023-00000751, 6 april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Haarweg 9a, 3953BG Maarsbergen, Plaatsen van warmtepomp- en airco- buitenunit t.b.v. woning (RX2023-00000751, 6 april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57225</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225</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225</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Haarweg 9a, 3953BG Maarsbergen, Plaatsen van warmtepomp- en airco- buitenunit t.b.v. woning (RX2023-00000751, 6 april 2023)</meta:user-defined>
    <dc:language>nl</dc:language>
    <meta:user-defined meta:name="OVERHEIDop.locatietype/OVERHEIDop.gebiedsmarkering">Punt</meta:user-defined>
    <meta:user-defined meta:name="DC.title">Gemeente Utrechtse Heuvelrug, ingediende aanvraag omgevingsvergunning - Haarweg 9a, 3953BG Maarsbergen, Plaatsen van warmtepomp- en airco- buitenunit t.b.v. woning (RX2023-00000751, 6 april 2023)</meta:user-defined>
    <meta:user-defined meta:name="DCTERMS.W3CDTF/DCTERMS.available">2023-04-12</meta:user-defined>
    <meta:user-defined meta:name="DCTERMS.W3CDTF/OVERHEIDop.jaargang">2023</meta:user-defined>
    <meta:user-defined meta:name="OVERHEIDop.publicationIssue">157225</meta:user-defined>
    <meta:user-defined meta:name="OVERHEIDop.GmbID/DC.identifier">gmb-2023-157225</meta:user-defined>
    <meta:user-defined meta:name="OVERHEIDop.versieInformatie"/>
  </office:meta>
</office:document-meta>
</file>