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dakopbouw aan Herman Kuijkstraat 74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erman Kuijkstraat 74, 4191 AL, Geldermalsen, het bouwen van een dakopbouw (Bouwen), Beslistermijn verlengd tot 21-05-2023 , ODR23020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722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2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2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066</meta:user-defined>
    <dc:language>nl</dc:language>
    <meta:user-defined meta:name="OVERHEIDop.locatietype/OVERHEIDop.gebiedsmarkering">Adres</meta:user-defined>
    <meta:user-defined meta:name="DC.title">Verlenging beslistermijn voor het bouwen van een dakopbouw aan Herman Kuijkstraat 74 te Geldermals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224</meta:user-defined>
    <meta:user-defined meta:name="OVERHEIDop.GmbID/DC.identifier">gmb-2023-157224</meta:user-defined>
    <meta:user-defined meta:name="OVERHEIDop.versieInformatie"/>
  </office:meta>
</office:document-meta>
</file>