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herbouwen van de kaaswinkel op locatie Tiendweg-West 1, 2935 L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3 een besluit genomen op de reguliere aanvraag met zaaknummer 19311053093 voor een omgevingsvergunning voor het herbouwen van een bijgebouw op een agrarisch erf in een landelijk lint net ten oosten van Krimpen aan den IJssel op locatie Tiendweg-West 1, 2935 LG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22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2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2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53093</meta:user-defined>
    <dc:language>nl</dc:language>
    <meta:user-defined meta:name="OVERHEIDop.locatietype/OVERHEIDop.gebiedsmarkering">Punt</meta:user-defined>
    <meta:user-defined meta:name="DC.title">Kennisgeving besluit op aanvraag voor een omgevingsvergunning voor het herbouwen van de kaaswinkel op locatie Tiendweg-West 1, 2935 LG Ouderkerk aan den IJssel</meta:user-defined>
    <meta:user-defined meta:name="DCTERMS.W3CDTF/DCTERMS.available">2023-04-12</meta:user-defined>
    <meta:user-defined meta:name="DCTERMS.W3CDTF/OVERHEIDop.jaargang">2023</meta:user-defined>
    <meta:user-defined meta:name="OVERHEIDop.publicationIssue">157223</meta:user-defined>
    <meta:user-defined meta:name="OVERHEIDop.GmbID/DC.identifier">gmb-2023-157223</meta:user-defined>
    <meta:user-defined meta:name="OVERHEIDop.versieInformatie"/>
  </office:meta>
</office:document-meta>
</file>