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vergunning door Elhorst eten &amp; drinken aan Laat 1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M150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Laat 150 Alkmaar:</text:span> alcoholvergunning Elhorst eten &amp; drinken </text:p>
            <text:p text:style-name="common-al">Zaaknummer: 00004987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16 me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221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221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98703</meta:user-defined>
    <dc:language>nl</dc:language>
    <meta:user-defined meta:name="OVERHEIDop.locatietype/OVERHEIDop.gebiedsmarkering">Adres</meta:user-defined>
    <meta:user-defined meta:name="DC.title">Toestemming voor het gebruik van een alcoholvergunning door Elhorst eten &amp; drinken aan Laat 150 te Alkmaar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221</meta:user-defined>
    <meta:user-defined meta:name="OVERHEIDop.GmbID/DC.identifier">gmb-2023-157221</meta:user-defined>
    <meta:user-defined meta:name="OVERHEIDop.versieInformatie"/>
  </office:meta>
</office:document-meta>
</file>