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oeieindseweg 2 te Vlierden</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een aanvraag ontvangen voor een omgevingsvergunning voor Het verbouwen van een woning op de locatie Vloeieindseweg 2 te Vlierden. De zaak is geregistreerd onder nummer HZ-2023-0373. De aanvraag gaat over de activiteit:</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721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1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1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oeieindseweg 2 te Vlierden</meta:user-defined>
    <meta:user-defined meta:name="DCTERMS.W3CDTF/DCTERMS.available">2023-04-11</meta:user-defined>
    <meta:user-defined meta:name="DCTERMS.W3CDTF/OVERHEIDop.jaargang">2023</meta:user-defined>
    <meta:user-defined meta:name="OVERHEIDop.externeBijlage">woning Vlierden aanvraagformulier (publiceerbaar)|exb-2023-18262</meta:user-defined>
    <meta:user-defined meta:name="OVERHEIDop.externeBijlage">22041-B12_2023-04-03_PDF(publiceerbaar)|exb-2023-18263</meta:user-defined>
    <meta:user-defined meta:name="OVERHEIDop.externeBijlage">22041-B13_2023-04-03_PDF(publiceerbaar)|exb-2023-18264</meta:user-defined>
    <meta:user-defined meta:name="OVERHEIDop.publicationIssue">157216</meta:user-defined>
    <meta:user-defined meta:name="OVERHEIDop.GmbID/DC.identifier">gmb-2023-157216</meta:user-defined>
    <meta:user-defined meta:name="OVERHEIDop.versieInformatie"/>
  </office:meta>
</office:document-meta>
</file>