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 april 2023 hebben wij de beslistermijn van de aanvraag omgevingsvergunning voor het verbouwen van een bedrijfshal tot een tijdelijke evenementenhal op het adres D.J. Bunschotenstraat 14 7471CZ Goor verlengd. Deze aanvraag staat ingeschreven onder zaaknummer 0000446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20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0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0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46799</meta:user-defined>
    <meta:user-defined meta:name="DCTERMS.abstract">het verbouwen van een bedrijfshal tot een tijdelijke evenementenhal</meta:user-defined>
    <dc:language>nl</dc:language>
    <meta:user-defined meta:name="OVERHEIDop.locatietype/OVERHEIDop.gebiedsmarkering">Punt</meta:user-defined>
    <meta:user-defined meta:name="DC.title">Op 6 april 2023 hebben wij de beslistermijn van de aanvraag omgevingsvergunning voor het verbouwen van een bedrijfshal tot een tijdelijke evenementenhal op het adres D.J. Bunschotenstraat 14 7471CZ Goor verlengd. Deze aanvraag staat ingeschreven onder zaaknummer 0000446799.</meta:user-defined>
    <meta:user-defined meta:name="DCTERMS.W3CDTF/DCTERMS.available">2023-04-11</meta:user-defined>
    <meta:user-defined meta:name="DCTERMS.W3CDTF/OVERHEIDop.jaargang">2023</meta:user-defined>
    <meta:user-defined meta:name="OVERHEIDop.publicationIssue">157203</meta:user-defined>
    <meta:user-defined meta:name="OVERHEIDop.GmbID/DC.identifier">gmb-2023-157203</meta:user-defined>
    <meta:user-defined meta:name="OVERHEIDop.versieInformatie"/>
  </office:meta>
</office:document-meta>
</file>