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208-3 107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08-3 1075XS Amsterdam</text:p>
            <text:p text:style-name="common-al">Omschrijving: wijzigen van de constructie van balkons aan de achtergevel ter hoogte van de eerste, tweede en derde verdieping</text:p>
            <text:p text:style-name="common-al">Datum ontvangst: 28-03-2023</text:p>
            <text:p text:style-name="common-al">Zaaknummer: Z2023-Z001871</text:p>
            <text:p text:style-name="common-al">OLO nummer: 76936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871</meta:user-defined>
    <meta:user-defined meta:name="DCTERMS.abstract">wijzigen van de constructie van balkons aan de achtergevel ter hoogte van de eerste, tweede en derde verdieping</meta:user-defined>
    <dc:language>nl</dc:language>
    <meta:user-defined meta:name="OVERHEIDop.locatietype/OVERHEIDop.gebiedsmarkering">Punt</meta:user-defined>
    <meta:user-defined meta:name="DC.title">Aanvraag omgevingsvergunning Amstelveenseweg 208-3 1075XS Amsterda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99</meta:user-defined>
    <meta:user-defined meta:name="OVERHEIDop.GmbID/DC.identifier">gmb-2023-157199</meta:user-defined>
    <meta:user-defined meta:name="OVERHEIDop.versieInformatie"/>
  </office:meta>
</office:document-meta>
</file>