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Lourens Costerstraat 11, 2023-01865, het kappen van een berk i.v.m. rot in de splitsing stam en beschadiging van het wortelgestel, ingekomen op 13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19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9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9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Lourens Costerstraat 11, 2023-01865, het kappen van een berk i.v.m. rot in de splitsing stam en beschadiging van het wortelgestel, ingekomen op 13 maart 2023</meta:user-defined>
    <meta:user-defined meta:name="DCTERMS.W3CDTF/DCTERMS.available">2023-04-11</meta:user-defined>
    <meta:user-defined meta:name="DCTERMS.W3CDTF/OVERHEIDop.jaargang">2023</meta:user-defined>
    <meta:user-defined meta:name="OVERHEIDop.publicationIssue">157191</meta:user-defined>
    <meta:user-defined meta:name="OVERHEIDop.GmbID/DC.identifier">gmb-2023-157191</meta:user-defined>
    <meta:user-defined meta:name="OVERHEIDop.versieInformatie"/>
  </office:meta>
</office:document-meta>
</file>