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ltbommel, De Wildeman II (zonnepanelen)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0 juni 2021 het bestemmingsplan Zaltbommel, De Wildeman II (zonnepanelen) vastgesteld. Het bestemmingsplan is gewijzigd vastgesteld. Daarnaast heeft de gemeenteraad besloten ten behoeve van het kostenverhaal geen exploitatieplan vast te stellen, omdat het kostenverhaal anderszins is verzekerd.</text:p>
            <text:p text:style-name="common-al">Het bestemmingsplan maakt het mogelijk om drijvende zonnepanelen op de retentievijver in bedrijventerrein De Wildeman II in Zaltbommel te realiseren.</text:p>
            <text:p text:style-name="common-al">De gewijzigde vaststelling heeft betrekking op het opnemen van een beheerzone in verband met de ligging van een gasleiding ten zuiden van het plangebied.</text:p>
            <text:p text:style-name="common-al"/>
            <text:p text:style-name="common-al">
            <text:span text:style-name="nadrukvet">
              <text:span text:style-name="nadrukvet">Inzage</text:span>
            </text:span>
          </text:p>
            <text:p text:style-name="common-al">Het vastgesteld bestemmingsplan ligt met bijbehorende documenten van donderdag 13 april 2023 tot en met woensdag 24 mei 2023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
                <text:span text:style-name="nadrukvet">Niet mee eens?</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4 april 2023 t/m donderdag 25 me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71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9/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18001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altbommel, De Wildeman II (zonnepanelen) vastgesteld</meta:user-defined>
    <meta:user-defined meta:name="DCTERMS.W3CDTF/DCTERMS.available">2023-04-12</meta:user-defined>
    <meta:user-defined meta:name="DCTERMS.W3CDTF/OVERHEIDop.jaargang">2023</meta:user-defined>
    <meta:user-defined meta:name="OVERHEIDop.publicationIssue">157189</meta:user-defined>
    <meta:user-defined meta:name="OVERHEIDop.GmbID/DC.identifier">gmb-2023-157189</meta:user-defined>
    <meta:user-defined meta:name="OVERHEIDop.versieInformatie"/>
  </office:meta>
</office:document-meta>
</file>