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4-2023 hebben wij een reguliere omgevingsvergunning verleend voor het kandelaberen van vier eiken naast het adres Fluitekruid 1 in Delden,   Stad-Delden A 9529. Deze vergunning staat ingeschreven onder zaaknummer 0000468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718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8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8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68844</meta:user-defined>
    <meta:user-defined meta:name="DCTERMS.abstract">het kappen van vier eiken</meta:user-defined>
    <dc:language>nl</dc:language>
    <meta:user-defined meta:name="OVERHEIDop.locatietype/OVERHEIDop.gebiedsmarkering">Punt</meta:user-defined>
    <meta:user-defined meta:name="OVERHEIDop.locatietype/OVERHEIDop.gebiedsmarkering">Punt</meta:user-defined>
    <meta:user-defined meta:name="DC.title">Op 06-04-2023 hebben wij een reguliere omgevingsvergunning verleend voor het kandelaberen van vier eiken naast het adres Fluitekruid 1 in Delden,   Stad-Delden A 9529. Deze vergunning staat ingeschreven onder zaaknummer 0000468844.</meta:user-defined>
    <meta:user-defined meta:name="DCTERMS.W3CDTF/DCTERMS.available">2023-04-11</meta:user-defined>
    <meta:user-defined meta:name="DCTERMS.W3CDTF/OVERHEIDop.jaargang">2023</meta:user-defined>
    <meta:user-defined meta:name="OVERHEIDop.publicationIssue">157187</meta:user-defined>
    <meta:user-defined meta:name="OVERHEIDop.GmbID/DC.identifier">gmb-2023-157187</meta:user-defined>
    <meta:user-defined meta:name="OVERHEIDop.versieInformatie"/>
  </office:meta>
</office:document-meta>
</file>