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staureren van enkele kozijnen aan de achtergevel (monument) aan Voorteindseweg 5 5091T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4-2023 een omgevingsvergunning verleend. De gemeente geeft hiermee toestemming voor het restaureren van enkele kozijnen aan de achtergevel (monument) aan Voorteindseweg 5 5091TJ Oost West en Middelbeers. Het kenmerk van de gemeente voor deze zaak is 0823389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18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8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8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907</meta:user-defined>
    <meta:user-defined meta:name="DCTERMS.abstract">restaureren van enkele kozijnen aan de achtergevel (monument)</meta:user-defined>
    <dc:language>nl</dc:language>
    <meta:user-defined meta:name="OVERHEIDop.locatietype/OVERHEIDop.gebiedsmarkering">Vlak</meta:user-defined>
    <meta:user-defined meta:name="OVERHEIDop.locatietype/OVERHEIDop.gebiedsmarkering">Punt</meta:user-defined>
    <meta:user-defined meta:name="DC.title">Vergunning voor het restaureren van enkele kozijnen aan de achtergevel (monument) aan Voorteindseweg 5 5091TJ Oost West en Middelbeers</meta:user-defined>
    <meta:user-defined meta:name="DCTERMS.W3CDTF/DCTERMS.available">2023-04-11</meta:user-defined>
    <meta:user-defined meta:name="DCTERMS.W3CDTF/OVERHEIDop.jaargang">2023</meta:user-defined>
    <meta:user-defined meta:name="OVERHEIDop.publicationIssue">157185</meta:user-defined>
    <meta:user-defined meta:name="OVERHEIDop.GmbID/DC.identifier">gmb-2023-157185</meta:user-defined>
    <meta:user-defined meta:name="OVERHEIDop.versieInformatie"/>
  </office:meta>
</office:document-meta>
</file>