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een gasleiding aan Crob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leggen van een gasleiding (Werk uitvoeren), Crob (HTN05 K 1186, HTN05 K 1187, HTN05 K 380, HTN05 K 995, HTN05 L 414, HTN05 L 417, HTN05 L 418, HTN05 L 977, HTN05 L 978), in Haaften (29-03-2023) (bezwaar mogelijk), ODR230221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18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8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8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211</meta:user-defined>
    <dc:language>nl</dc:language>
    <meta:user-defined meta:name="OVERHEIDop.locatietype/OVERHEIDop.gebiedsmarkering">Weg</meta:user-defined>
    <meta:user-defined meta:name="DC.title">Toestemming voor het verleggen van een gasleiding aan Crob te Haaft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84</meta:user-defined>
    <meta:user-defined meta:name="OVERHEIDop.GmbID/DC.identifier">gmb-2023-157184</meta:user-defined>
    <meta:user-defined meta:name="OVERHEIDop.versieInformatie"/>
  </office:meta>
</office:document-meta>
</file>