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her- en nieuwbouw en modernisering van een fruitverwerkingsloods met koeling, kantoorruimte en een fustbrug aan Deilseweg 7a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her- en nieuwbouw en modernisering van een fruitverwerkingsloods met koeling, kantoorruimte en een fustbrug (Wabo-verg. (regulier, wijzigen), Bouwen), Deilseweg 7a, 4191 NX, in Geldermalsen (04-04-2023) (bezwaar mogelijk), ODR221565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717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7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7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656</meta:user-defined>
    <dc:language>nl</dc:language>
    <meta:user-defined meta:name="OVERHEIDop.locatietype/OVERHEIDop.gebiedsmarkering">Adres</meta:user-defined>
    <meta:user-defined meta:name="DC.title">Toestemming voor de her- en nieuwbouw en modernisering van een fruitverwerkingsloods met koeling, kantoorruimte en een fustbrug aan Deilseweg 7a te Geldermals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176</meta:user-defined>
    <meta:user-defined meta:name="OVERHEIDop.GmbID/DC.identifier">gmb-2023-157176</meta:user-defined>
    <meta:user-defined meta:name="OVERHEIDop.versieInformatie"/>
  </office:meta>
</office:document-meta>
</file>