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Brasserie de Huiskamer aan Laat 1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62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62 Alkmaar:</text:span> exploitatievergunning Brasserie de Huiskamer </text:p>
            <text:p text:style-name="common-al">Zaaknummer: 00004892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7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89275</meta:user-defined>
    <dc:language>nl</dc:language>
    <meta:user-defined meta:name="OVERHEIDop.locatietype/OVERHEIDop.gebiedsmarkering">Adres</meta:user-defined>
    <meta:user-defined meta:name="DC.title">Toestemming voor het gebruik van een exploitatievergunning door Brasserie de Huiskamer aan Laat 162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72</meta:user-defined>
    <meta:user-defined meta:name="OVERHEIDop.GmbID/DC.identifier">gmb-2023-157172</meta:user-defined>
    <meta:user-defined meta:name="OVERHEIDop.versieInformatie"/>
  </office:meta>
</office:document-meta>
</file>