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8 woningen aan De Brink (BEE03 F 2022)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8 woningen (Bouwen), De Brink (BEE03 F 2022), in Rhenoy (30-03-2023) (bezwaar mogelijk), ODR23038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1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6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bouwen van 8 woningen aan De Brink (BEE03 F 2022) te Rhenoy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67</meta:user-defined>
    <meta:user-defined meta:name="OVERHEIDop.GmbID/DC.identifier">gmb-2023-157167</meta:user-defined>
    <meta:user-defined meta:name="OVERHEIDop.versieInformatie"/>
  </office:meta>
</office:document-meta>
</file>