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emeente Op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eft de gemeente een melding ontvangen voor activiteiten waarvoor geen vergunningplicht geldt op de locatie Gemeente Opsterland. De melding is geregistreerd onder zaaknummer Z2023-00001418. De melding betreft:</text:p>
            <text:p text:style-name="common-al">fietsvierdaagse gedeeltelijk door gemeente Opsterland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5716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PV-melding Gemeente Opsterlan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63</meta:user-defined>
    <meta:user-defined meta:name="OVERHEIDop.GmbID/DC.identifier">gmb-2023-157163</meta:user-defined>
    <meta:user-defined meta:name="OVERHEIDop.versieInformatie"/>
  </office:meta>
</office:document-meta>
</file>