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Europaweg 75/75 A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9 maart 2023, <text:span text:style-name="nadrukvet">Europaweg 75/75 A</text:span>, het verbouwen en uitbreiden van een woning (11001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716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6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6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19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en uitbreiden van een woning aan Europaweg 75/75 A te Nieuw-Schoonebee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61</meta:user-defined>
    <meta:user-defined meta:name="OVERHEIDop.GmbID/DC.identifier">gmb-2023-157161</meta:user-defined>
    <meta:user-defined meta:name="OVERHEIDop.versieInformatie"/>
  </office:meta>
</office:document-meta>
</file>