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bereidingsbesluit ‘Nijmegen Bottendaal Galgenveld – 8’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ijmegen maakt op grond van artikel 3.7 van de Wet ruimtelijke ordening (Wro) bekend dat door de gemeenteraad op 5 april 2023 een voorbereidingsbesluit is genomen voor een deel van de Oude Groenewoudseweg 365 zoals aangegeven op de verbeelding met planidentificatienummer NL.IMRO.0268.VB7008-VG01.</text:p>
            <text:p text:style-name="common-al">De raad heeft, op grond van art. 3.7 Wro, verklaard dat voor dit gebied een bestemmingsplan wordt voorbereid en dat het in dit gebied verboden is om bouw- en aanlegactiviteiten te ondernemen en om het gebruik van gronden en/of bouwwerken te wijzigen of te laten wijzigen.</text:p>
            <text:p text:style-name="common-al">Het voorbereidingsbesluit treedt in werking op maandag 11 april 2023 en geldt voor de duur van een jaar. Vanaf 11 april 2023 kan het besluit worden geraadpleegd op de website: <text:a xlink:href="http://www.ruimtelijkeplannen.nl" xlink:type="simple">www.ruimtelijkeplannen.nl</text:a> en ligt het in papieren vorm ter inzage bij de Informatiebalie in de Stadswinkel, Mariënburg 30 te Nijmegen.</text:p>
            <text:p text:style-name="common-al">Tegen een voorbereidingsbesluit staan geen rechtsmiddelen open (geen bezwaar en beroep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7159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5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5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/xml/MC-DRP-PlanRuimtelijk-Web-ZM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68.VB7008-VG01</meta:user-defined>
    <meta:user-defined meta:name="OVERHEIDop.Plansoort/OVERHEIDop.plansoort">voorbereidingsbesluit</meta:user-defined>
    <dc:language>nl</dc:language>
    <meta:user-defined meta:name="OVERHEIDop.locatietype/OVERHEIDop.gebiedsmarkering">Adres</meta:user-defined>
    <meta:user-defined meta:name="DC.title">Voorbereidingsbesluit ‘Nijmegen Bottendaal Galgenveld – 8’, Nijmeg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159</meta:user-defined>
    <meta:user-defined meta:name="OVERHEIDop.GmbID/DC.identifier">gmb-2023-157159</meta:user-defined>
    <meta:user-defined meta:name="OVERHEIDop.versieInformatie"/>
  </office:meta>
</office:document-meta>
</file>