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Opening Zonneveld De Bocht, opening Zonneveld De Boch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62211 Gemeente Rheden.</text:p>
            <text:p text:style-name="common-al">Activiteit: Opening Zonneveld De Bocht.</text:p>
            <text:p text:style-name="common-al">Datum: 21 april 2023 van 15.00 uur – 17.00 uur.</text:p>
            <text:p text:style-name="common-al">Plaats: Dieren, Spankerenseweg 46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15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5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5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Gemeente Rheden, Opening Zonneveld De Bocht, opening Zonneveld De Bocht, Dier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158</meta:user-defined>
    <meta:user-defined meta:name="OVERHEIDop.GmbID/DC.identifier">gmb-2023-157158</meta:user-defined>
    <meta:user-defined meta:name="OVERHEIDop.versieInformatie"/>
  </office:meta>
</office:document-meta>
</file>