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IJssalon Laan aan Koor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N4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oorstraat 47 Alkmaar:</text:span> exploitatievergunning IJssalon Laan </text:p>
            <text:p text:style-name="common-al">Zaaknummer: 00004747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1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74718</meta:user-defined>
    <dc:language>nl</dc:language>
    <meta:user-defined meta:name="OVERHEIDop.locatietype/OVERHEIDop.gebiedsmarkering">Adres</meta:user-defined>
    <meta:user-defined meta:name="DC.title">Toestemming voor het gebruik van een exploitatievergunning door IJssalon Laan aan Koorstraat 47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54</meta:user-defined>
    <meta:user-defined meta:name="OVERHEIDop.GmbID/DC.identifier">gmb-2023-157154</meta:user-defined>
    <meta:user-defined meta:name="OVERHEIDop.versieInformatie"/>
  </office:meta>
</office:document-meta>
</file>