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nkele beglazing door isolerende beglazing op het perceel Oosterwalstraat 7, 8081GH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vangen van enkele beglazing door isolerende beglazing op het perceel Oosterwalstraat 7, 8081GH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31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57153</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153</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153</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vangen van enkele beglazing door isolerende beglazing op locatie Oosterwalstraat 7, 8081GH Elburg</meta:user-defined>
    <dc:language>nl</dc:language>
    <meta:user-defined meta:name="OVERHEIDop.locatietype/OVERHEIDop.gebiedsmarkering">Punt</meta:user-defined>
    <meta:user-defined meta:name="DC.title">Aanvraag vergunning voor het vervangen van enkele beglazing door isolerende beglazing op het perceel Oosterwalstraat 7, 8081GH Elburg</meta:user-defined>
    <meta:user-defined meta:name="DCTERMS.W3CDTF/DCTERMS.available">2023-04-11</meta:user-defined>
    <meta:user-defined meta:name="DCTERMS.W3CDTF/OVERHEIDop.jaargang">2023</meta:user-defined>
    <meta:user-defined meta:name="OVERHEIDop.publicationIssue">157153</meta:user-defined>
    <meta:user-defined meta:name="OVERHEIDop.GmbID/DC.identifier">gmb-2023-157153</meta:user-defined>
    <meta:user-defined meta:name="OVERHEIDop.versieInformatie"/>
  </office:meta>
</office:document-meta>
</file>