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an Hall Hogeschool Larenstein, Koningsdagtoost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RHD-860002 Van Hall Hogeschool Larenstein.</text:p>
            <text:p text:style-name="common-al">Activiteit: Koningsdagtoost.</text:p>
            <text:p text:style-name="common-al">Datum: 27 april 2023 van 09.00 uur – 14.00 uur.</text:p>
            <text:p text:style-name="common-al">Plaats: Velp, villavijver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7149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14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14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Van Hall Hogeschool Larenstein, Koningsdagtoost, Velp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149</meta:user-defined>
    <meta:user-defined meta:name="OVERHEIDop.GmbID/DC.identifier">gmb-2023-157149</meta:user-defined>
    <meta:user-defined meta:name="OVERHEIDop.versieInformatie"/>
  </office:meta>
</office:document-meta>
</file>