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gwerkzaamheden in de periode van 1 mei tot en met 31 oktober 2023 op een gedeelte van de N2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243 te Alkmaar:</text:span> het uitvoeren van wegwerkzaamheden in de periode van 1 mei tot en met 31 oktober 2023</text:p>
            <text:p text:style-name="common-al">Zaaknummer: 00004881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8141</meta:user-defined>
    <dc:language>nl</dc:language>
    <meta:user-defined meta:name="OVERHEIDop.locatietype/OVERHEIDop.gebiedsmarkering">Weg</meta:user-defined>
    <meta:user-defined meta:name="DC.title">Toestemming voor het uitvoeren van wegwerkzaamheden in de periode van 1 mei tot en met 31 oktober 2023 op een gedeelte van de N24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45</meta:user-defined>
    <meta:user-defined meta:name="OVERHEIDop.GmbID/DC.identifier">gmb-2023-157145</meta:user-defined>
    <meta:user-defined meta:name="OVERHEIDop.versieInformatie"/>
  </office:meta>
</office:document-meta>
</file>