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office:automatic-styles>
  <office:body>
    <office:text>
      <text:p text:style-name="new_page_staatscourant"/>
      <text:p text:style-name="single-kop-titel">Verkeersbesluit: Vrachtwagenverbod Slotlaan - Wilhelminastraat - Julianastraat - Wouter van Langherakelaan, kern Langera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72817</text:span>
          </text:p>
            <text:p text:style-name="common-al"/>
            <text:p text:style-name="common-al">
            <text:span text:style-name="nadrukvet">Molenlanden, kern Langerak: Instellen van een vrachtwagenverbod op Slotlaan, Julianastraat, Wilhelminastraat en Wouter van </text:span>
            <text:span text:style-name="nadrukvet">Langherakelaan</text:span>
            <text:span text:style-name="nadrukvet"> te Langera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p>
            <text:p text:style-name="common-al">Met het verkeersbesluit worden de volgende doelstellingen nagestreefd;</text:p>
            <text:p text:style-name="common-al"/>
            <text:list text:style-name="id1-3-2-2-1-19">
              <text:list-item text:style-override="id1-3-2-2-1-19-1">
                <text:number>•</text:number>
                <text:p text:style-name="al">Het verzekeren van de veiligheid op de weg;</text:p>
              </text:list-item>
              <text:list-item text:style-override="id1-3-2-2-1-19-2">
                <text:number>•</text:number>
                <text:p text:style-name="al">Het in standhouden van de weg en het waarborgen van de bruikbaarheid daarvan;</text:p>
              </text:list-item>
              <text:list-item text:style-override="id1-3-2-2-1-19-3">
                <text:number>•</text:number>
                <text:p text:style-name="al">Het voorkomen of beperken van de door het verkeer veroorzaakte overlast, hinder of schade;</text:p>
              </text:list-item>
            </text:list>
            <text:p text:style-name="common-al"/>
            <text:p text:style-name="common-al">
            <text:span text:style-name="nadrukvet">Is het gewenst om:</text:span>
          </text:p>
            <text:p text:style-name="common-al">Een vrachtwagenverbod in te stellen in Langerak, met uitzondering van aantoonbaar bestemmingsverkeer. Specifiek door:</text:p>
            <text:list text:style-name="id1-3-2-2-1-23">
              <text:list-item text:style-override="id1-3-2-2-1-23-1">
                <text:number>•</text:number>
                <text:p text:style-name="al">Het plaatsen van het bord C07 (gesloten voor vrachtauto’s) en bord OB108 (uitgezonderd aantoonbaar bestemmingsverkeer) aan de Julianastraat, ter hoogte van het kruispunt Lekdijk;</text:p>
              </text:list-item>
              <text:list-item text:style-override="id1-3-2-2-1-23-2">
                <text:number>•</text:number>
                <text:p text:style-name="al">Het plaatsen van het bord C07 (gesloten voor vrachtauto’s) en bord OB108 (uitgezonderd aantoonbaar bestemmingsverkeer) aan de Wilhelminastraat, ter hoogte van het kruispunt Lekdijk;</text:p>
              </text:list-item>
              <text:list-item text:style-override="id1-3-2-2-1-23-3">
                <text:number>•</text:number>
                <text:p text:style-name="al">Het plaatsen van het bord C07 (gesloten voor vrachtauto’s) en bord OB108 (uitgezonderd aantoonbaar bestemmingsverkeer) aan de Slotlaan, ter hoogte van het kruispunt Lekdijk;</text:p>
              </text:list-item>
              <text:list-item text:style-override="id1-3-2-2-1-23-4">
                <text:number>•</text:number>
                <text:p text:style-name="al">Het plaatsen van het bord C07 (gesloten voor vrachtauto’s) en bord OB108 (uitgezonderd aantoonbaar bestemmingsverkeer) aan de Wouter van Langherakelaan, ter hoogte van het kruispunt Tiendweg. </text:p>
              </text:list-item>
            </text:list>
            <text:p text:style-name="common-al">Een en ander zoals weergegeven op de bijgevoegde afbeeldingen in de bijlage.</text:p>
            <text:p text:style-name="common-al"/>
            <text:p text:style-name="common-al">
            <text:span text:style-name="nadrukvet">Motivering:</text:span>
          </text:p>
            <text:p text:style-name="common-al">
            <text:span text:style-name="nadrukcur">Aanleiding:</text:span>
          </text:p>
            <text:list text:style-name="id1-3-2-2-1-28">
              <text:list-item text:style-override="id1-3-2-2-1-28-1">
                <text:number>•</text:number>
                <text:p text:style-name="al">De verbindingsweg door de nieuwbouwwijk Langerak-Zuid valt binnen bestaande 30 km zones. Het is daarom voordehand liggend ook deze verbindingsweg als 30 km zone in te richten. Een goede 30 km inrichting levert een moeilijkere begaanbaarheid voor vrachtverkeer door de opgenomen maatregelen zoals plateaus en versmallingen. </text:p>
              </text:list-item>
              <text:list-item text:style-override="id1-3-2-2-1-28-2">
                <text:number>•</text:number>
                <text:p text:style-name="al">Daarnaast vraagt de stedenbouwkundige opzet van de wijk (verbindingsweg met diverse aantakkingen met gelijkwaardige kruisingen) in combinatie met het gedifferentieerde woningaanbod (van jonge gezinnen tot senioren) om een verkeerssituatie waaruit duidelijk blijkt dat de auto te gast is.</text:p>
              </text:list-item>
              <text:list-item text:style-override="id1-3-2-2-1-28-3">
                <text:number>•</text:number>
                <text:p text:style-name="al">Vrachtverkeer wat vanaf de Lekdijk richting de provinciale weg en andersom moet is al gewend om de alternatieve route te rijden in verband met het geldende vrachtverbod voor de kern van Nieuwpoort.</text:p>
              </text:list-item>
              <text:list-item text:style-override="id1-3-2-2-1-28-4">
                <text:number>•</text:number>
                <text:p text:style-name="al">Uit het akoestisch onderzoek is gebleken dat de geluidsbelasting op de gevels van de woningen bij toestaan van vrachtverkeer te hoog wordt. Door het instellen van een vrachtverbod blijven we binnen de gestelde normen voor geluidsbelasting in deze wijk. Dit is ook het uitgangspunt voor het geldende uitwerkingsplan. </text:p>
              </text:list-item>
            </text:list>
            <text:p text:style-name="common-al"/>
            <text:p text:style-name="common-al">
            <text:span text:style-name="nadrukcur">Omschrijving nut van het vrachtwagenverbod:</text:span>
          </text:p>
            <text:list text:style-name="id1-3-2-2-1-31">
              <text:list-item text:style-override="id1-3-2-2-1-31-1">
                <text:number>•</text:number>
                <text:p text:style-name="al">Vrachtverkeer weren uit de wijk Langerak-Zuid.</text:p>
              </text:list-item>
            </text:list>
            <text:p text:style-name="common-al"/>
            <text:p text:style-name="common-al">
            <text:span text:style-name="nadrukcur">Omschrijving beoogde doelstellingen:</text:span>
          </text:p>
            <text:list text:style-name="id1-3-2-2-1-34">
              <text:list-item text:style-override="id1-3-2-2-1-34-1">
                <text:number>•</text:number>
                <text:p text:style-name="al">Vrachtverkeer weren uit de wijk Langerak-Zuid.</text:p>
              </text:list-item>
            </text:list>
            <text:p text:style-name="common-al"/>
            <text:p text:style-name="common-al">
            <text:span text:style-name="nadrukcur">Onderzochte alternatieven / flankerende maatregelen:</text:span>
          </text:p>
            <text:list text:style-name="id1-3-2-2-1-37">
              <text:list-item text:style-override="id1-3-2-2-1-37-1">
                <text:number>•</text:number>
                <text:p text:style-name="al">Voor vrachtverkeer is er een goede alternatieve route beschikbaar via de Wielweg en de Melkweg. Deze wegen zijn qua weginrichting beter geschikt voor de afwikkeling van vrachtverkeer. Daarnaast is dit een ruiverkavelingsweg waar veel minder woningen aan liggen. Om die reden heeft het uit verkeersveiligheid de voorkeur het vrachtverkeer via deze wegen te ontsluiten in plaats van door een woonwijk.</text:p>
              </text:list-item>
              <text:list-item text:style-override="id1-3-2-2-1-37-2">
                <text:number>•</text:number>
                <text:p text:style-name="al">Naast het vrachtverbod wordt ook geluid reducerende verharding toegepast waarmee de geluidsbelasting binnen de normen blijft.</text:p>
              </text:list-item>
            </text:list>
            <text:p text:style-name="common-al"/>
            <text:p text:style-name="common-al">
            <text:span text:style-name="nadrukvet">Belangenafweging:</text:span>
          </text:p>
            <text:list text:style-name="id1-3-2-2-1-40">
              <text:list-item text:style-override="id1-3-2-2-1-40-1">
                <text:number>•</text:number>
                <text:p text:style-name="al">Belang enerzijds voor vrachtverkeer om een ongehinderde route van Lekdijk naar de provinciale weg tegenover een kortere route met meer hinder en een lagere maximum snelheid met meer verkeersonveiligheid.</text:p>
              </text:list-item>
              <text:list-item text:style-override="id1-3-2-2-1-40-2">
                <text:number>•</text:number>
                <text:p text:style-name="al">Uit het belang van veiligheid wordt gekozen voor de route voor vrachtverkeer via Wielweg en Melkweg tegenover de iets kortere route door de woonwijk.</text:p>
              </text:list-item>
              <text:list-item text:style-override="id1-3-2-2-1-40-3">
                <text:number>•</text:number>
                <text:p text:style-name="al">Uit het participatietraject voorafgaand en tijdens het project is het invoeren van een vrachtverbod een lang gekoesterde wens van de huidige en nieuwe bewoners. De toenmalige wethouder heeft toegezegd zich hiervoor te zullen inspannen.</text:p>
              </text:list-item>
            </text:list>
            <text:p text:style-name="common-al"/>
            <text:p text:style-name="common-al">
            <text:span text:style-name="nadrukvet">Gehoord:</text:span>
          </text:p>
            <text:p text:style-name="common-al">Overeenkomstig artikel 24 van het Besluit administratieve bepalingen inzake het wegverkeer is op 29 maart 2023 overleg gepleegd tussen de wegbeheerder en de politie, eenheid Rotterdam. Tijdens dit overleg werden de verkeersaspecten van het verkeersbesluit besproken. De politie ging tijdens dit overleg akkoord met het instellen van een gesloten-verklaring, zoals vermeld in het voorgenomen besluit.</text:p>
            <text:p text:style-name="common-al"/>
            <text:p text:style-name="common-al">Bij de totstandkoming van dit politieadvies is van politiezijde meegewogen dat de huidige verkeerssituatie in de wijk Langerak-Zuid als onveilig wordt ervaren door omwonenden en weggebruikers. In de huidige situatie wordt het betrokken weggedeelte, welke als een 30 km/h gebied is ingericht, gebruikt door divers verkeer. Door de inrichting en beschikbare ruimte op het weggedeelte is er niet altijd voldoende ruimte beschikbaar om (vracht)verkeer elkaar te laten</text:p>
            <text:p text:style-name="common-al">passeren. Hierdoor ontstaan verkeersonveilige situaties, fietsers komen in de knel tussen het voetpad en langsrijdend vrachtverkeer, voetgangers op de rijbaan contra langsrijdend vrachtverkeer, vrachtverkeer die elkaar geen ruimte kunnen geven bij passeren, waardoor verkeersconflicten ontstaan en schade aan wegmeubilair. De bewoners van de aanliggende (woon)percelen ondervinden door trillingen van vrachtverkeer, alsmede geluidsoverlast door rijdend vrachtverkeer schade aan hun percelen en een aantasting van de leefbaarheid.</text:p>
            <text:p text:style-name="common-al"/>
            <text:p text:style-name="common-al">De gesloten verklaring voor vrachtverkeer wordt tijdig aangegeven, waardoor bestuurders van vrachtauto’s geattendeerd worden op de maatregel en kunnen kiezen voor een alternatieve route. Door de tijdige aanwijzing/geslotenverklaring, kunnen bestuurders kiezen om gezien vanuit het oosten, gebruik te maken van de route Wielweg/Melkweg om vervolgens op de Provincialeweg N-216 uit te komen en zodoende hun route te vervolgen. Deze route wordt thans al gebruikt door vrachtverkeer omdat er in de kern Nieuwpoort al een vrachtautoverbod is.</text:p>
            <text:p text:style-name="common-al">Vanuit het westen kunnen bestuurders gebruik maken van de route Melkweg/Wielweg om zo het achterliggend gebied dan wel de Lekdijk te bereiken en hun weg zo te vervolgen.</text:p>
            <text:p text:style-name="common-al"/>
            <text:p text:style-name="common-al">De geslotenverklaring voor de wijk Langerak-Zuid wordt eveneens tijdig aangegeven op de Lekdijk, ter hoogte en kort voor de kruising met de Wielweg.</text:p>
            <text:p text:style-name="common-al">Door deze maatregel wordt vachtverkeer een alternatieve route gegeven, waardoor de verkeersveiligheid en de leefbaarheid in de wijk Langerak-Zuid zal toenemen.</text:p>
            <text:p text:style-name="common-al"/>
            <text:p text:style-name="common-al">Door de invoering van de berokken maatregel zullen de bekende voertuig navigatiesystemen (TomTom, Garmin, Google Maps en overige) na een aantal maanden, hun kaarten updaten waardoor vrachtverkeer in de toekomst automatisch een andere route aangeboden krijgen. De overlast van vrachtverkeer zal hierdoor eveneens afnemen. De bestuurders zullen de langere veilige route kiezen i.p.v. de kortere route met meer hinder en een lagere maximale snelheid met meer verkeersonveiligheid.</text:p>
            <text:p text:style-name="common-al"/>
            <text:p text:style-name="common-al">Daarnaast wordt er vanuit politiezijde aandacht gevraagd voor het onderbord “uitgezonderd aantoonbaar bestemmingsverkeer”. Door gebruik te maken van het woord aantoonbaar wordt een beperking aangebracht met betrekking tot de begripsbepaling van de definitie “bestemmingsverkeer”. Volgens de begripsbepalingen in artikel 1 van het RVV 1990 wordt onder bestemmingsverkeer verstaan bestuurders wiens reisdoel één of meer bepaalde percelen betreft die zijn gelegen aan of in de directe nabijheid van een weg met een door verkeerstekens aangegeven geslotenverklaring voor bepaalde bestuurders en die slechts via deze weg zijn te bereiken. Met het begrip “uitgezonderd bestemmingsverkeer”, kan geen volledige handhaving worden gegarandeerd.</text:p>
            <text:p text:style-name="common-al"/>
            <text:p text:style-name="common-al">Door gebruik te maken van het woord aantoonbaar dient de betrokken bestuurder iets aantoonbaar te maken / te kunnen bewijzen dat hij/zij een bestemming heeft op het betrokken weggedeelte. Als voorbeeld kan gedacht worden aan het tonen van een (vracht)brief of een mail met een adres. Deze (schriftelijke) mededeling of aantoonbare bescheiden kunnen bijvoorbeeld ook via de ‘digitale’ weg af te lezen zijn op een display van een mobiele telefoon en/of tablet. Mondelinge overeenkomsten en/of opdrachten vallen niet onder het principe aantoonbaar.</text:p>
            <text:p text:style-name="common-al"/>
            <text:p text:style-name="common-al">Voorts geeft de maatregel de wegbeheerder aan de ondernemers in het betrokken postcodegebied de mogelijkheid om via een ontheffing laad- en of losmogelijkheden te laten plaatsvinden voor hun onderneming.</text:p>
            <text:p text:style-name="common-al"/>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Lek &amp; Merwede heeft onvoldoende capaciteit voorhanden om de beoogde maatregel volledig 24/7 te (kunnen) garanderen. Gezien vorenstaande zal van politiezijde behoudend worden omgegaan met de handhaving van de beoogde maatregel.</text:p>
            <text:p text:style-name="common-al"/>
            <text:p text:style-name="common-al">Van politiezijde wordt dan ook de inzet van externe handhaving geadviseerd. Boa’s welke werkzaam zijn in Domein 1 volgens de Regeling Domeinlijsten Buitengewoon Opsporingsambtenaar, zijn bevoegd voor toezicht en handhaving van bovengenoemde maatregel;</text:p>
            <text:p text:style-name="common-al">
            <text:span text:style-name="nadrukcur">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span>
          </text:p>
            <text:p text:style-name="common-al">Door de genomen maatregel wordt de vrijheid van het verkeer op deze, binnen en buiten de bebouwde kom gelegen straten, zoveel mogelijk gewaarborgd, voldoende bevorderd en wordt de veiligheid op de weg gegarandeerd.</text:p>
            <text:p text:style-name="common-al"/>
            <text:p text:style-name="common-al">
            <text:span text:style-name="nadrukvet">Besluiten:</text:span>
          </text:p>
            <text:p text:style-name="common-al"/>
            <text:list text:style-name="id1-3-2-2-1-70">
              <text:list-item text:style-override="id1-3-2-2-1-70-1">
                <text:number>I.</text:number>
                <text:p text:style-name="al">In het verband met het instellen van een vrachtwagenverbod, het bord C07, motorvoertuig, niet-ingericht voor het vervoer van personen, waarvan de toegestane maximum massa, meer bedraagt dan 3500 kg, viermaal te plaatsen. Tevens wordt het onderbord OB108, uitgezonderd aantoonbaar bestemmingsverkeer, geplaatst;</text:p>
              </text:list-item>
            </text:list>
            <text:p text:style-name="common-al"/>
            <text:list text:style-name="id1-3-2-2-1-72">
              <text:list-item text:style-override="id1-3-2-2-1-72-1">
                <text:number>II.</text:number>
                <text:p text:style-name="al">De bebording wordt specifiek geplaatst op de volgende locaties:</text:p>
              </text:list-item>
              <text:list-item text:style-override="id1-3-2-2-1-72-2">
                <text:number>•</text:number>
                <text:p text:style-name="al">Julianastraat, ter hoogte van het kruispunt Lekdijk;</text:p>
              </text:list-item>
              <text:list-item text:style-override="id1-3-2-2-1-72-3">
                <text:number>•</text:number>
                <text:p text:style-name="al">Wilhelminastraat, ter hoogte van het kruispunt Lekdijk;</text:p>
              </text:list-item>
              <text:list-item text:style-override="id1-3-2-2-1-72-4">
                <text:number>•</text:number>
                <text:p text:style-name="al">Slotlaan, ter hoogte van het kruispunt Lekdijk;</text:p>
              </text:list-item>
              <text:list-item text:style-override="id1-3-2-2-1-72-5">
                <text:number>•</text:number>
                <text:p text:style-name="al">Wouter van Langherakelaan, ter hoogte van het kruispunt Tiendweg;</text:p>
              </text:list-item>
            </text:list>
            <text:p text:style-name="common-al"/>
            <text:list text:style-name="id1-3-2-2-1-74">
              <text:list-item text:style-override="id1-3-2-2-1-74-1">
                <text:number>III.</text:number>
                <text:p text:style-name="al">Een en ander overeenkomstig de afbeelding in de bijlage, welke onderdeel uitmaakt van dit besluit;</text:p>
              </text:list-item>
            </text:list>
            <text:p text:style-name="common-al"/>
            <text:list text:style-name="id1-3-2-2-1-76">
              <text:list-item text:style-override="id1-3-2-2-1-76-1">
                <text:number>IV.</text:number>
                <text:p text:style-name="al">De datum van openbaarmaking van dit verkeersbesluit te bepalen op 12 april 2023.</text:p>
              </text:list-item>
            </text:list>
            <text:p text:style-name="common-al"/>
            <text:p text:style-name="common-al">Bleskensgraaf, 4 april 2023.</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90">
              <text:list-item text:style-override="id1-3-2-2-1-90-1">
                <text:number>•</text:number>
                <text:p text:style-name="al">Uw naam en adres;</text:p>
              </text:list-item>
              <text:list-item text:style-override="id1-3-2-2-1-90-2">
                <text:number>•</text:number>
                <text:p text:style-name="al">De datum waarop u het bezwaarschrift geschreven hebt;</text:p>
              </text:list-item>
              <text:list-item text:style-override="id1-3-2-2-1-90-3">
                <text:number>•</text:number>
                <text:p text:style-name="al">Een omschrijving van het besluit waar uw bezwaar zich tegen richt;</text:p>
              </text:list-item>
              <text:list-item text:style-override="id1-3-2-2-1-90-4">
                <text:number>•</text:number>
                <text:p text:style-name="al">Het zaaknummer van het besluit;</text:p>
              </text:list-item>
              <text:list-item text:style-override="id1-3-2-2-1-9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1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Vrachtwagenverbod Langerak - Lang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2817</meta:user-defined>
    <meta:user-defined meta:name="DCTERMS.abstract">Instellen van een vrachtwagenverbod op Slotlaan, Julianastraat, Wilhelminastraat en Wouter van Langherakelaan te Langerak.</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rachtwagenverbod Slotlaan - Wilhelminastraat - Julianastraat - Wouter van Langherakelaan, kern Langerak, gemeente Molenlanden.</meta:user-defined>
    <meta:user-defined meta:name="DCTERMS.W3CDTF/DCTERMS.available">2023-04-12</meta:user-defined>
    <meta:user-defined meta:name="OVERHEIDop.externeBijlage">Verkeersbesluit inclusief bijlagen|exb-2023-18257</meta:user-defined>
    <meta:user-defined meta:name="DCTERMS.W3CDTF/OVERHEIDop.jaargang">2023</meta:user-defined>
    <meta:user-defined meta:name="OVERHEIDop.publicationIssue">157141</meta:user-defined>
    <meta:user-defined meta:name="OVERHEIDop.GmbID/DC.identifier">gmb-2023-157141</meta:user-defined>
    <meta:user-defined meta:name="OVERHEIDop.versieInformatie"/>
  </office:meta>
</office:document-meta>
</file>