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22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25*"/>
    </style:style>
    <style:style style:family="table-column" style:parent-style-name="colspec" style:name="id1-3-2-2-1-4-1-5">
      <style:table-column-properties style:rel-column-width="25*"/>
    </style:style>
  </office:automatic-styles>
  <office:body>
    <office:text>
      <text:p text:style-name="new_page_staatscourant"/>
      <text:p text:style-name="single-kop-titel">Mandaat verzoek Woo De Fryske Mar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Wet open overheid (Woo) zijn de besluittermijnen voor het behandelen van verzoeken tot openbaar maken van documenten korter geworden. Met een pilot wordt gekeken of de behandeling van Woo-verzoeken anders kan worden ingericht. Het college van burgemeester en wethouders van De Fryske Marren heeft daarom op 30 maart 2023 besloten de mandatering voor de Woo-verzoeken met ingang van 1 april 2023 aan te pass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Gemandateerde</text:p>
                  </table:table-cell>
                  <table:table-cell table:style-name="entry" table:number-rows-spanned="1" table:number-columns-spanned="1">
                    <text:p text:style-name="table_al">Ondergemandateerde</text:p>
                  </table:table-cell>
                  <table:table-cell table:style-name="entry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2</text:p>
                  </table:table-cell>
                  <table:table-cell table:style-name="entry" table:number-rows-spanned="1" table:number-columns-spanned="1">
                    <text:p text:style-name="table_al">Het besluiten op een verzoek in het kader van de Woo, de Who en de AVG en vervolgens verstrekken van mededelingen en informatie</text:p>
                  </table:table-cell>
                  <table:table-cell table:style-name="entry" table:number-rows-spanned="1" table:number-columns-spanned="1">
                    <text:p text:style-name="table_al">teammanag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Afgesproken is dat juridische afhandeling bij het team Bestuur en concernadvies ligt, en verzamelen van gevraagde informatie bij het vakinhoudelijk team.</text:p>
                    <text:p text:style-name="table_al">Gedurende de pilot zal de juridische afhandeling van een Woo-verzoek, voor zover het Woo-verzoek bij dat team ligt, bij de teams Vergunningen, toezicht en handhaving en Ruimtelijk beheer liggen.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Joure, 30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713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titel 10.1 van de Algemene wet bestuursrecht]|[1.0:c:BWBR0005537&amp;titeldeel=10.1&amp;g=2020-04-01</meta:user-defined>
    <meta:user-defined meta:name="OVERHEIDop.referentienummer">Z.740123</meta:user-defined>
    <meta:user-defined meta:name="DCTERMS.alternative">Mandaat door college</meta:user-defined>
    <dc:language>nl</dc:language>
    <meta:user-defined meta:name="OVERHEIDop.locatietype/OVERHEIDop.gebiedsmarkering">Gemeente</meta:user-defined>
    <meta:user-defined meta:name="DC.title">Mandaat door colleg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37</meta:user-defined>
    <meta:user-defined meta:name="OVERHEIDop.betreftRegeling">CVDR639147_2</meta:user-defined>
    <meta:user-defined meta:name="OVERHEIDop.GmbID/DC.identifier">gmb-2023-157137</meta:user-defined>
    <meta:user-defined meta:name="xs:date/OVERHEIDop.startdatum">2023-04-12</meta:user-defined>
    <meta:user-defined meta:name="OVERHEIDop.versieInformatie"/>
  </office:meta>
</office:document-meta>
</file>