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eachvolleybal toernooi van 23 juni tot en met 25 juni 2023 aan Meridiaan ter hoogte van nummer 156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3 april 2023, <text:span text:style-name="nadrukvet">Meridiaan t.h.v. nr. 156, </text:span>Beachvolleybal toernooi van 23 juni tot en met 25 juni 2023 (105520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713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3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3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5520-2023</meta:user-defined>
    <dc:language>nl</dc:language>
    <meta:user-defined meta:name="OVERHEIDop.locatietype/OVERHEIDop.gebiedsmarkering">Adres</meta:user-defined>
    <meta:user-defined meta:name="DC.title">Toestemming voor het Beachvolleybal toernooi van 23 juni tot en met 25 juni 2023 aan Meridiaan ter hoogte van nummer 156 te Klazienave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136</meta:user-defined>
    <meta:user-defined meta:name="OVERHEIDop.GmbID/DC.identifier">gmb-2023-157136</meta:user-defined>
    <meta:user-defined meta:name="OVERHEIDop.versieInformatie"/>
  </office:meta>
</office:document-meta>
</file>