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realiseren van een woonboot opbouw, Bergsingel 8 7411CN Deventer, [DVT00E12832] Deventer E 128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450</text:p>
            <text:p text:style-name="common-al">
            <text:span text:style-name="nadrukvet">Uiterlijke besluitdatum:</text:span> 21-05-2023</text:p>
            <text:p text:style-name="common-al">
            <text:span text:style-name="nadrukvet">Locatie:</text:span> Bergsingel 8 7411CN Deventer, [DVT00E12832] Deventer E 12832 </text:p>
            <text:p text:style-name="common-al">
            <text:span text:style-name="nadrukvet">Projectomschrijving:</text:span> het realiseren van een woonboot op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13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450</meta:user-defined>
    <meta:user-defined meta:name="DCTERMS.abstract">het realiseren van een woonboot opbouw</meta:user-defined>
    <dc:language>nl</dc:language>
    <meta:user-defined meta:name="OVERHEIDop.locatietype/OVERHEIDop.gebiedsmarkering">Punt</meta:user-defined>
    <meta:user-defined meta:name="DC.title">Verlenging beslistermijn omgevingsvergunning,het realiseren van een woonboot opbouw, Bergsingel 8 7411CN Deventer, [DVT00E12832] Deventer E 128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32</meta:user-defined>
    <meta:user-defined meta:name="OVERHEIDop.GmbID/DC.identifier">gmb-2023-157132</meta:user-defined>
    <meta:user-defined meta:name="OVERHEIDop.versieInformatie"/>
  </office:meta>
</office:document-meta>
</file>