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en aan de Havenkade te Bruinisse aan Scheepswerf Van Duivendijk B.V.</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Voornemen tot verkoop en objectinformatie</text:span>
          </text:p>
            <text:p text:style-name="al">Gemeente Schouwen-Duiveland is voornemens om na de datum van publicatie van dit bericht diverse percelen grond aan de Havenkade in Bruinisse te verkopen aan Scheepswerf Van Duivendijk B.V. welke gronden Scheepswerf Van Duivendijk B.V. al gedeeltelijk in erfpacht heeft van Gemeente Schouwen-Duiveland. Het betreft de volgende percelen grond: </text:p>
            <text:p text:style-name="al">- het (bloot) eigendom van het perceel grond met opstallen gelegen aan de Havenkade te Bruinisse, kadastraal bekend gemeente Bruinisse, sectie F, nummer 2334, met een grootte van 385m², bestaande uit circa 235m² kade en bestaande uit circa 150m² bebouwing met opstallen, welk perceel belast is met een recht van erfpacht en opstal ten gunste van Scheepswerf Van Duivendijk B.V. tot en met 31 december 2024; </text:p>
            <text:p text:style-name="al">- een gedeelte van het eigendom van het perceel grond met opstallen gelegen aan de Havenkade te Bruinisse, kadastraal bekend gemeente Bruinisse, sectie F, nummer 2369, met een grootte van circa 24m², </text:p>
            <text:p text:style-name="al">met een totale grootte van circa 409m².</text:p>
            <text:p text:style-name="al"/>
            <text:p text:style-name="al">
            <text:span text:style-name="nadrukvet">Scheepswerf Van Duivendijk is de enige serieuze gegadigde</text:span>
          </text:p>
            <text:p text:style-name="al">Scheepswerf Van Duivendijk is volgens Gemeente Schouwen-Duiveland de enige serieuze gegadigde om de voornoemde gronden van Gemeente Schouwen-Duiveland te kopen, omdat: </text:p>
            <text:p text:style-name="al">- het merendeel van de aan te kopen gronden (circa 385m²) door Gemeente Schouwen-Duiveland al in erfpacht is uitgegeven aan Scheepswerf Van Duivendijk B.V. De looptijd van het erfpachtrecht is nog niet verstreken en loopt nog tot en met 31 december 2024; </text:p>
            <text:p text:style-name="al">- de aan Scheepswerf Van Duivendijk B.V. te verkopen gemeentegrond die niet belast is met een erfpachtrecht (circa 24m²) direct grenst aan de aan Scheepswerf Van Duivendijk B.V. in erfpacht uitgegeven percelen grond en deze te verkopen grond al bebouwd is met opstallen door Scheepswerf Van Duivendijk B.V.;</text:p>
            <text:p text:style-name="al">- Scheepswerf Van Duivendijk sinds 2015 de gronden al gedeeltelijk in erfpacht heeft, geïnvesteerd heeft in de bestaande opstallen op de in erfpacht uitgegeven gronden en zijn bedrijf op deze gronden exploiteert; </text:p>
            <text:p text:style-name="al">- een gedeelte van de aan te kopen gemeentegrond, die niet in erfpacht is uitgegeven, al wel in gebruik genomen is door Scheepswerf Van Duivendijk B.V. en hier deels opstallen op gerealiseerd zijn ten behoeve van hierop geëxploiteerde bedrijf; </text:p>
            <text:p text:style-name="al">- de opstallen die gerealiseerd zijn op de gronden die in erfpacht uitgegeven zijn, in eigendom zijn van Scheepswerf Van Duivendijk B.V.; </text:p>
            <text:p text:style-name="al">- er in de afgelopen jaren in eerste instantie gesprekken gevoerd zijn over het herzien van het lopende erfpachtrecht en de intentie was deze erfpachtrechten te verlengen; </text:p>
            <text:p text:style-name="al">- door verkoop van de erfpachtgronden aan Scheepswerf Van Duivendijk B.V. er structurele zekerheid geboden wordt;</text:p>
            <text:p text:style-name="al">- door Scheepswerf Van Duivendijk B.V. gedane investeringen in de opstallen die gerealiseerd zijn op de in erfpacht uitgegeven grond (en deels op gemeentegrond) teniet zouden gaan, daar in de erfpachtvoorwaarden is bepaald dat de erfpachter niet bevoegd is van de gemeente te vorderen, dat deze de waarde vergoedt van de gebouwen en andere opstallen, installaties of werken, door de erfpachter gesticht of nog te stichten en welke zich bij het einde van het erfpachtrecht op of in de grond bevinden.</text:p>
            <text:p text:style-name="al"/>
            <text:p text:style-name="al">Op grond van bovengenoemde objectieve, redelijke en toetsbare criteria is Scheepswerf Van Duivendijk B.V. naar het oordeel van Gemeente Schouwen-Duiveland de enige serieuze gegadigde om de betreffende bovengenoemde gronden aan te kopen. </text:p>
            <text:p text:style-name="al"/>
            <text:p text:style-name="al">
            <text:span text:style-name="nadrukvet">Reageren </text:span>
          </text:p>
            <text:p text:style-name="al">Als u het niet eens bent met het voornemen van Gemeente Schouwen-Duiveland tot verkoop van de gronden aan Scheepswerf Van Duivendijk B.V., dan dient u dit binnen twintig (20) kalenderdagen na publicatie van dit voornemen schriftelijk en gemotiveerd kenbaar te maken bij Gemeente Schouwen-Duiveland. U kunt dit kenbaar maken door het schrijven van een brief aan Gemeente Schouwen-Duiveland, Postbus 5555, 4300 JA, Zierikzee of het sturen van een e-mail naar ontwikkelingsbedrijf@schouwen-duiveland.nl, onder vermelding van het zaaknummer 693319 en onder opgave van reden(en) waarom u het niet eens bent met het voornemen tot verkoop. Zet in uw brief of e-mail tenminste:</text:p>
            <text:p text:style-name="al">- de datum van publicatie en welk voornemen tot grondverkoop het betreft;</text:p>
            <text:p text:style-name="al">- uw naam, adres en woonplaats;</text:p>
            <text:p text:style-name="al">- de reden(en) waarom u het niet eens bent met het voornemen tot verkoop;</text:p>
            <text:p text:style-name="al">- uw handtekening; </text:p>
            <text:p text:style-name="al">- een machtiging als u voor iemand anders een motivatie indient, bijvoorbeeld namens een bedrijf.</text:p>
            <text:p text:style-name="al"/>
            <text:p text:style-name="al">
            <text:span text:style-name="nadrukvet">Vervaltermijn</text:span>
          </text:p>
            <text:p text:style-name="al">Als u niet binnen bovengenoemde vervaltermijn schriftelijk en gemotiveerd kenbaar maakt waarom u het niet eens bent met bovengenoemd voornemen tot verkoop aan Scheepswerf Van Duivendijk B.V., dan vervalt uw recht om hiertegen in rechte op te komen en/of aanspraak te maken op enige juridische sanctie. Gemeente Schouwen-Duiveland en voornoemde partijen worden immers onredelijk benadeeld indien u pas na deze (duidelijk kenbaar gemaakte) termijn kenbaar maakt dat u het niet eens bent met het voornemen tot verkoop. Blijft een schriftelijke en gemotiveerde reactie uit, dan is Gemeente Schouwen-Duiveland vrij om (verder) gevolg te geven aan haar voornemen tot verkoop. Er liggen geen verdere stukken ter inzage. Voor nadere inlichtingen kunt u zich wenden tot de cluster Ontwikkelingsbedrijf.</text:p>
            <text:p text:style-name="al"/>
            <text:p text:style-name="al">Gemeente Schouwen-Duiveland publiceert dit voornemen tot verkoop in het Gemeenteblad, De Wereldregio en op de website van Gemeente Schouwen-Duiveland (www.schouwen-duiveland.nl). Met deze publicatie geeft Gemeente Schouwen-Duiveland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71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693319</meta:user-defined>
    <meta:user-defined meta:name="DCTERMS.abstract">Voorgenomen verkoop Havenkade Bruinisse aan Scheepswerf Van Duivendijk B.V.</meta:user-defined>
    <dc:language>nl</dc:language>
    <meta:user-defined meta:name="OVERHEIDop.locatietype/OVERHEIDop.gebiedsmarkering">Gemeente</meta:user-defined>
    <meta:user-defined meta:name="DC.title">Bekendmaking voornemen tot verkoop gronden aan de Havenkade te Bruinisse aan Scheepswerf Van Duivendijk B.V.</meta:user-defined>
    <meta:user-defined meta:name="DCTERMS.W3CDTF/DCTERMS.available">2023-01-13</meta:user-defined>
    <meta:user-defined meta:name="DCTERMS.W3CDTF/OVERHEIDop.jaargang">2023</meta:user-defined>
    <meta:user-defined meta:name="OVERHEIDop.publicationIssue">15713</meta:user-defined>
    <meta:user-defined meta:name="OVERHEIDop.GmbID/DC.identifier">gmb-2023-15713</meta:user-defined>
    <meta:user-defined meta:name="OVERHEIDop.versieInformatie"/>
  </office:meta>
</office:document-meta>
</file>