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raderie/vrijmarkt op 27 april 2023 aan Splitting 42B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3 april 2023, <text:span text:style-name="nadrukvet">Splitting 42B, </text:span>Braderie/vrijmarkt op 27 april 2023 (93377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712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2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2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3377-2023</meta:user-defined>
    <dc:language>nl</dc:language>
    <meta:user-defined meta:name="OVERHEIDop.locatietype/OVERHEIDop.gebiedsmarkering">Adres</meta:user-defined>
    <meta:user-defined meta:name="DC.title">Toestemming voor de Braderie/vrijmarkt op 27 april 2023 aan Splitting 42B te Emm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127</meta:user-defined>
    <meta:user-defined meta:name="OVERHEIDop.GmbID/DC.identifier">gmb-2023-157127</meta:user-defined>
    <meta:user-defined meta:name="OVERHEIDop.versieInformatie"/>
  </office:meta>
</office:document-meta>
</file>