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island 1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een besluit genomen op de aanvraag met zaaknummer WABO-2023-053 voor een omgevingsvergunning op locatie Maisland 11 te Leusden. De vergunning is toegekend. Het besluit betreft het renoveren en isoleren van het d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7 april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712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2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2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island 11 te Leusd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126</meta:user-defined>
    <meta:user-defined meta:name="OVERHEIDop.GmbID/DC.identifier">gmb-2023-157126</meta:user-defined>
    <meta:user-defined meta:name="OVERHEIDop.versieInformatie"/>
  </office:meta>
</office:document-meta>
</file>