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 16, 3958CH Amerongen, Evenementenvergunning voor het houden van een kleinschalige markt op 17 juni 2023 (RX2023-00000742, 5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 16, 3958CH Amerongen, Evenementenvergunning voor het houden van een kleinschalige markt op 17 juni 2023 (RX2023-00000742, 5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12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Hof 16, 3958CH Amerongen, Evenementenvergunning voor het houden van een kleinschalige markt op 17 juni 2023 (RX2023-00000742, 5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 16, 3958CH Amerongen, Evenementenvergunning voor het houden van een kleinschalige markt op 17 juni 2023 (RX2023-00000742, 5 april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25</meta:user-defined>
    <meta:user-defined meta:name="OVERHEIDop.GmbID/DC.identifier">gmb-2023-157125</meta:user-defined>
    <meta:user-defined meta:name="OVERHEIDop.versieInformatie"/>
  </office:meta>
</office:document-meta>
</file>