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Vrouwkensvaartsestraat 10b, 5165NP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3 is een aanvraag omgevingsvergunning ontvangen, waarbij de reguliere procedure van toepassing is, voor het creëren van een B&amp;B op locatie Vrouwkensvaartsestraat 10b, 5165NP Waspik. De aanvraag is geregistreerd onder zaaknummer 2023-02028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  <text:list-item text:style-override="id1-3-2-1-1-2-2">
                <text:number>•</text:number>
                <text:p text:style-name="al">Bouwwerk | Overige gebruiks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5712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2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2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ouwkensvaartsestraat 10b, 5165NP Waspik</meta:user-defined>
    <dc:language>nl</dc:language>
    <meta:user-defined meta:name="OVERHEIDop.locatietype/OVERHEIDop.gebiedsmarkering">Punt</meta:user-defined>
    <meta:user-defined meta:name="DC.title">Ontvangst Omgevingsvergunning, Vrouwkensvaartsestraat 10b, 5165NP Waspi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24</meta:user-defined>
    <meta:user-defined meta:name="OVERHEIDop.GmbID/DC.identifier">gmb-2023-157124</meta:user-defined>
    <meta:user-defined meta:name="OVERHEIDop.versieInformatie"/>
  </office:meta>
</office:document-meta>
</file>