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35e Internationale vliegerfestival van 25 augustus tot en met 27 augustus 2023 aan de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4 april 2023, <text:span text:style-name="nadrukvet">de Grote Rietplas</text:span>, 35e Internationale vliegerfestival van 25 augustus tot en met 27 augustus 2023 (2594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945-2023</meta:user-defined>
    <dc:language>nl</dc:language>
    <meta:user-defined meta:name="OVERHEIDop.locatietype/OVERHEIDop.gebiedsmarkering">Weg</meta:user-defined>
    <meta:user-defined meta:name="DC.title">Toestemming voor het 35e Internationale vliegerfestival van 25 augustus tot en met 27 augustus 2023 aan de Grote Rietplas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18</meta:user-defined>
    <meta:user-defined meta:name="OVERHEIDop.GmbID/DC.identifier">gmb-2023-157118</meta:user-defined>
    <meta:user-defined meta:name="OVERHEIDop.versieInformatie"/>
  </office:meta>
</office:document-meta>
</file>