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f 16, 3958CH Amerongen, Ontheffing artikel 35 alcoholwet tijdens evenement op 17 juni 2023 (RX2023-00000743, 5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f 16, 3958CH Amerongen, Ontheffing artikel 35 alcoholwet tijdens evenement op 17 juni 2023 (RX2023-00000743, 5 april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711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1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1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Hof 16, 3958CH Amerongen, Ontheffing artikel 35 alcoholwet tijdens evenement op 17 juni 2023 (RX2023-00000743, 5 april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f 16, 3958CH Amerongen, Ontheffing artikel 35 alcoholwet tijdens evenement op 17 juni 2023 (RX2023-00000743, 5 april 2023)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115</meta:user-defined>
    <meta:user-defined meta:name="OVERHEIDop.GmbID/DC.identifier">gmb-2023-157115</meta:user-defined>
    <meta:user-defined meta:name="OVERHEIDop.versieInformatie"/>
  </office:meta>
</office:document-meta>
</file>