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35 Alcoholwet, op de locatie Westeinde 48b, 5141AD Waalwijk-2023-020544</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ontheffing te verlenen om tijdens het evenement "Razernij op de Wollukse Hei" op zaterdag 20 mei 2023 van 13.00 uur tot 24.00 uur op de locatie Westeinde 48b, 5141AD Waalwijk, zwak-alcoholische drank voor gebruik ter plaatse anders dan om niet en zonder vergunning te mogen verstrekken.</text:p>
            <text:p text:style-name="common-al">De aanvraag is geregistreerd onder 2023-020544.</text:p>
            <text:p text:style-name="common-al">Het besluit is verzonden op 6 april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711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1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1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Ontheffing art 35 Alcoholwet op locatie Westeinde 48b, 5141AD Waalwijk</meta:user-defined>
    <dc:language>nl</dc:language>
    <meta:user-defined meta:name="OVERHEIDop.locatietype/OVERHEIDop.gebiedsmarkering">Punt</meta:user-defined>
    <meta:user-defined meta:name="DC.title">Ontheffing art.35 Alcoholwet, op de locatie Westeinde 48b, 5141AD Waalwijk-2023-020544</meta:user-defined>
    <meta:user-defined meta:name="DCTERMS.W3CDTF/DCTERMS.available">2023-04-12</meta:user-defined>
    <meta:user-defined meta:name="DCTERMS.W3CDTF/OVERHEIDop.jaargang">2023</meta:user-defined>
    <meta:user-defined meta:name="OVERHEIDop.publicationIssue">157114</meta:user-defined>
    <meta:user-defined meta:name="OVERHEIDop.GmbID/DC.identifier">gmb-2023-157114</meta:user-defined>
    <meta:user-defined meta:name="OVERHEIDop.versieInformatie"/>
  </office:meta>
</office:document-meta>
</file>