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graafwerkzaamheden aan Waaldijk 95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graafwerkzaamheden (Grondwater beschermingsgebied, Werk uitvoeren), Waaldijk 95, 4214 LC, in Vuren (30-03-2023) (geen bezwaar mogelijk), ODR230430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7113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11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11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ODR2304303</meta:user-defined>
    <dc:language>nl</dc:language>
    <meta:user-defined meta:name="OVERHEIDop.locatietype/OVERHEIDop.gebiedsmarkering">Adres</meta:user-defined>
    <meta:user-defined meta:name="DC.title">Aanvraag vergunning voor graafwerkzaamheden aan Waaldijk 95 te Vur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113</meta:user-defined>
    <meta:user-defined meta:name="OVERHEIDop.GmbID/DC.identifier">gmb-2023-157113</meta:user-defined>
    <meta:user-defined meta:name="OVERHEIDop.versieInformatie"/>
  </office:meta>
</office:document-meta>
</file>