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iperaai 18,8401LD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ontvangen voor activiteiten waarvoor geen vergunningplicht geldt op de locatie Piperaai 18,8401LD Gorredijk. De melding is geregistreerd onder zaaknummer Z2023-00001197. De melding betreft:</text:p>
            <text:p text:style-name="common-al">het verbreden van een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71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iperaai 18,8401LD Gorredij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08</meta:user-defined>
    <meta:user-defined meta:name="OVERHEIDop.GmbID/DC.identifier">gmb-2023-157108</meta:user-defined>
    <meta:user-defined meta:name="OVERHEIDop.versieInformatie"/>
  </office:meta>
</office:document-meta>
</file>