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ampweg 22, 3941HH Doorn, Melding  kleinschalig evenement voor het houden van een kleinschalig feest op 27 april 2023 (RX2023-00000747, 5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ampweg 22, 3941HH Doorn, Melding kleinschalig evenement voor het houden van een kleinschalig feest op 27 april 2023 (RX2023-00000747, 5 april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1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ampweg 22, 3941HH Doorn, Melding kleinschalig evenement voor het houden van een kleinschalig feest op 27 april 2023 (RX2023-00000747, 5 april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ampweg 22, 3941HH Doorn, Melding  kleinschalig evenement voor het houden van een kleinschalig feest op 27 april 2023 (RX2023-00000747, 5 april 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07</meta:user-defined>
    <meta:user-defined meta:name="OVERHEIDop.GmbID/DC.identifier">gmb-2023-157107</meta:user-defined>
    <meta:user-defined meta:name="OVERHEIDop.versieInformatie"/>
  </office:meta>
</office:document-meta>
</file>