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Beleef de watersport op 17 juni 2023 aan Boerweg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3 april 2023, <text:span text:style-name="nadrukvet">Boerweg</text:span> (nabij het watersportstrand bij de Grote Rietplas), Beleef de watersport </text:p>
            <text:p text:style-name="common-al">op 17 juni 2023 (10745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710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0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452-2023</meta:user-defined>
    <dc:language>nl</dc:language>
    <meta:user-defined meta:name="OVERHEIDop.locatietype/OVERHEIDop.gebiedsmarkering">Weg</meta:user-defined>
    <meta:user-defined meta:name="DC.title">Toestemming voor het evenement Beleef de watersport op 17 juni 2023 aan Boerweg 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03</meta:user-defined>
    <meta:user-defined meta:name="OVERHEIDop.GmbID/DC.identifier">gmb-2023-157103</meta:user-defined>
    <meta:user-defined meta:name="OVERHEIDop.versieInformatie"/>
  </office:meta>
</office:document-meta>
</file>