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informatiestandplaats/plaatsen voorwerp(en) Park Valkenber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gunning informatiestandplaats/plaatsen voorwerp(en)</text:p>
            <text:p text:style-name="common-al">
            <text:span text:style-name="nadrukvet">Kenmerk:</text:span> Z2023-001800</text:p>
            <text:p text:style-name="common-al">
            <text:span text:style-name="nadrukvet">Ingekomen:</text:span> 29-03-2023</text:p>
            <text:p text:style-name="common-al">
            <text:span text:style-name="nadrukvet">Locatie:</text:span> Park Valkenberg Breda</text:p>
            <text:p text:style-name="common-al">
            <text:span text:style-name="nadrukvet">Omschrijving:</text:span> Aanvraag vergunning informatiestandplaats/plaatsen van voorwerp(en) ingevolge artikel 2:4 A van de Algemene Plaatselijke Verordening Breda 2018</text:p>
            <text:p text:style-name="common-al">
            <text:span text:style-name="nadrukvet">Periode:</text:span> van 06-06-2023 00:00 tot en met 02-07-2023 00:00</text:p>
            <text:p text:style-name="common-al">Het betreft hier uitsluitend een kennisgeving. De plannen liggen niet ter inzage. Op de aanvraag moet nog een beslissing worden genomen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7102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102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102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3-001800</meta:user-defined>
    <meta:user-defined meta:name="DCTERMS.abstract">Voorwerp</meta:user-defined>
    <dc:language>nl</dc:language>
    <meta:user-defined meta:name="OVERHEIDop.locatietype/OVERHEIDop.gebiedsmarkering">Punt</meta:user-defined>
    <meta:user-defined meta:name="DC.title">Aanvraag vergunning informatiestandplaats/plaatsen voorwerp(en) Park Valkenberg Breda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7102</meta:user-defined>
    <meta:user-defined meta:name="OVERHEIDop.GmbID/DC.identifier">gmb-2023-157102</meta:user-defined>
    <meta:user-defined meta:name="OVERHEIDop.versieInformatie"/>
  </office:meta>
</office:document-meta>
</file>