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Zuiderlingedijk 95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carport (Bouwen, Strijd Gebr. gronden/bouww. met RO), Zuiderlingedijk 95, 4211 BB, in Spijk (30-03-2023) (geen bezwaar mogelijk), ODR2304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10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4322</meta:user-defined>
    <dc:language>nl</dc:language>
    <meta:user-defined meta:name="OVERHEIDop.locatietype/OVERHEIDop.gebiedsmarkering">Adres</meta:user-defined>
    <meta:user-defined meta:name="DC.title">Aanvraag vergunning voor het plaatsen van een carport aan Zuiderlingedijk 95 te Spij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01</meta:user-defined>
    <meta:user-defined meta:name="OVERHEIDop.GmbID/DC.identifier">gmb-2023-157101</meta:user-defined>
    <meta:user-defined meta:name="OVERHEIDop.versieInformatie"/>
  </office:meta>
</office:document-meta>
</file>